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ERLENING EVENEMENT CRUYFF COURT VOOR DE WOENSDAGEN 23, 30 AUGUSTUS EN 6, 13 SEPTEMBER</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van Vlissingen hebben een evenementenvergunning op grond van de Algemene plaatselijke verordening Vlissingen 2013 verleend aan:</text:p>
            <text:p text:style-name="common-al">Naam evenement: Cultuur Cruyff@Court</text:p>
            <text:p text:style-name="common-al">Naam organisator: Stichting Kunsteducatie Walcheren </text:p>
            <text:p text:style-name="common-al">Voor de locatie: Bossenburghpad of gymzaal Scheldemond College </text:p>
            <text:p text:style-name="common-al">Datum evenement: woensdagen 23, 30 augustus en 6, 13 september</text:p>
            <text:p text:style-name="common-al">Verzenddatum: 3 augustus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774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4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4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GUNNINGVERLENING EVENEMENT CRUYFF COURT VOOR DE WOENSDAGEN 23, 30 AUGUSTUS EN 6, 13 SEPTEMBER</meta:user-defined>
    <meta:user-defined meta:name="DCTERMS.W3CDTF/DCTERMS.available">2023-08-14</meta:user-defined>
    <meta:user-defined meta:name="DCTERMS.W3CDTF/OVERHEIDop.jaargang">2023</meta:user-defined>
    <meta:user-defined meta:name="OVERHEIDop.publicationIssue">347747</meta:user-defined>
    <meta:user-defined meta:name="OVERHEIDop.GmbID/DC.identifier">gmb-2023-347747</meta:user-defined>
    <meta:user-defined meta:name="OVERHEIDop.versieInformatie"/>
  </office:meta>
</office:document-meta>
</file>