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ts 2 a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ugustus 2023 een verlengingsbesluit genomen voor de aanvraag met zaaknummer HZ_WABO-23-921 voor een Omgevingsvergunning op locatie Beets 2 a te Beets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okto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774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eets 2 a te Beet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44</meta:user-defined>
    <meta:user-defined meta:name="OVERHEIDop.GmbID/DC.identifier">gmb-2023-347744</meta:user-defined>
    <meta:user-defined meta:name="OVERHEIDop.versieInformatie"/>
  </office:meta>
</office:document-meta>
</file>