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Meeden, Verlenging beslistermijn omgevingsvergunning (reguliere procedure) Z2022-013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eneden Veensloot (v.a. sectie H nr. 549) te Meeden, de aanleg van een E-MS kabeltracé, ingediend op 14 dec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den Veensloot Meeden, Verlenging beslistermijn omgevingsvergunning (reguliere procedure) Z2022-01369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4</meta:user-defined>
    <meta:user-defined meta:name="OVERHEIDop.GmbID/DC.identifier">gmb-2023-34774</meta:user-defined>
    <meta:user-defined meta:name="OVERHEIDop.versieInformatie"/>
  </office:meta>
</office:document-meta>
</file>