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Zuid Schalkwijkerweg, 2023-03399, aanleggen van een tijdelijke ontsluitingsroute inclusief een tijdelijke brug ten behoeve van groot onderhoudswerkzaamheden, activiteit bouwen, activiteit aanleggen, activiteit handelen in strijd met regels ruimtelijke ordening, verzonden 2 augustus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73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Rectificatie; Zuid Schalkwijkerweg, 2023-03399, aanleggen van een tijdelijke ontsluitingsroute inclusief een tijdelijke brug ten behoeve van groot onderhoudswerkzaamheden, activiteit bouwen, activiteit aanleggen, activiteit handelen in strijd met regels ruimtelijke ordening, verzonden 2 augustus 2023</meta:user-defined>
    <meta:user-defined meta:name="DCTERMS.W3CDTF/DCTERMS.available">2023-08-07</meta:user-defined>
    <meta:user-defined meta:name="DCTERMS.W3CDTF/OVERHEIDop.jaargang">2023</meta:user-defined>
    <meta:user-defined meta:name="OVERHEIDop.publicationIssue">347736</meta:user-defined>
    <meta:user-defined meta:name="OVERHEIDop.GmbID/DC.identifier">gmb-2023-347736</meta:user-defined>
    <meta:user-defined meta:name="OVERHEIDop.versieInformatie"/>
  </office:meta>
</office:document-meta>
</file>