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stacaravan en renovatie werktuigenberging, Geerkade 50, 3648NX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3 heeft de gemeente een aanvraag omgevingsvergunning ontvangen voor Aanbouw stacaravan en renovatie werktuigenberging op het adres Geerkade 50, 3648NX Wilnis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1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773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3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3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Aanbouw stacaravan en renovatie werktuigenberging, Geerkade 50, 3648NX Wilnis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730</meta:user-defined>
    <meta:user-defined meta:name="OVERHEIDop.GmbID/DC.identifier">gmb-2023-347730</meta:user-defined>
    <meta:user-defined meta:name="OVERHEIDop.versieInformatie"/>
  </office:meta>
</office:document-meta>
</file>