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uiterskwartier 111 Leeuwarden, (11058857) plegen van onderhoud aan de gevels, verzenddatum 02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72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2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2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uiterskwartier 111 Leeuwarden, (11058857) plegen van onderhoud aan de gevels, verzenddatum 02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29</meta:user-defined>
    <meta:user-defined meta:name="OVERHEIDop.GmbID/DC.identifier">gmb-2023-347729</meta:user-defined>
    <meta:user-defined meta:name="OVERHEIDop.versieInformatie"/>
  </office:meta>
</office:document-meta>
</file>