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L, perceelnummer 43 (ter hoogte van Riegshoogtendijk 87) te Kerkenveld: tijdelijk gebruik van gronden t.b.v. Oktoberfest Alteveer (03-08-2023) Hooijerste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772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2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2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omgevingsvergunning: Sectie L, perceelnummer 43 (ter hoogte van Riegshoogtendijk 87) te Kerkenveld: tijdelijk gebruik van gronden t.b.v. Oktoberfest Alteveer (03-08-2023) Hooijersteeg</meta:user-defined>
    <meta:user-defined meta:name="DCTERMS.W3CDTF/DCTERMS.available">2023-08-09</meta:user-defined>
    <meta:user-defined meta:name="DCTERMS.W3CDTF/OVERHEIDop.jaargang">2023</meta:user-defined>
    <meta:user-defined meta:name="OVERHEIDop.publicationIssue">347725</meta:user-defined>
    <meta:user-defined meta:name="OVERHEIDop.GmbID/DC.identifier">gmb-2023-347725</meta:user-defined>
    <meta:user-defined meta:name="OVERHEIDop.versieInformatie"/>
  </office:meta>
</office:document-meta>
</file>