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estad 54 en 56 Leeuwarden, (11058166) verwijderen van delen van een tussenmuur, verzenddatum 26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72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Nieuwestad 54 en 56 Leeuwarden, (11058166) verwijderen van delen van een tussenmuur, verzenddatum 26-07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720</meta:user-defined>
    <meta:user-defined meta:name="OVERHEIDop.GmbID/DC.identifier">gmb-2023-347720</meta:user-defined>
    <meta:user-defined meta:name="OVERHEIDop.versieInformatie"/>
  </office:meta>
</office:document-meta>
</file>