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Meeuwenlaan te Groot-Ammers (voormalig 't hertenkamp), zaaknummer 1180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drie woningen.</text:p>
            <text:p text:style-name="common-al">
            <text:span text:style-name="nadrukvet">Locatie: nabij Meeuwenlaan te Groot-Ammers (voormalig 't hertenkamp)</text:span>
          </text:p>
            <text:p text:style-name="common-al">Nieuwe uiterste beslisdatum: 23 sept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71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1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1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olenlanden, verlenging beslistermijn aanvraag omgevingsvergunning nabij Meeuwenlaan te Groot-Ammers (voormalig 't hertenkamp), zaaknummer 1180978</meta:user-defined>
    <meta:user-defined meta:name="DCTERMS.W3CDTF/DCTERMS.available">2023-08-07</meta:user-defined>
    <meta:user-defined meta:name="DCTERMS.W3CDTF/OVERHEIDop.jaargang">2023</meta:user-defined>
    <meta:user-defined meta:name="OVERHEIDop.publicationIssue">347717</meta:user-defined>
    <meta:user-defined meta:name="OVERHEIDop.GmbID/DC.identifier">gmb-2023-347717</meta:user-defined>
    <meta:user-defined meta:name="OVERHEIDop.versieInformatie"/>
  </office:meta>
</office:document-meta>
</file>