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iddelsee (Alddjip) Wirdum, percelen F3212, E284 en E1212, (11058573) realiseren van een fietsbrug, verzenddatum 02-08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71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Verleende omgevingsvergunning, Middelsee (Alddjip) Wirdum, percelen F3212, E284 en E1212, (11058573) realiseren van een fietsbrug, verzenddatum 02-08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712</meta:user-defined>
    <meta:user-defined meta:name="OVERHEIDop.GmbID/DC.identifier">gmb-2023-347712</meta:user-defined>
    <meta:user-defined meta:name="OVERHEIDop.versieInformatie"/>
  </office:meta>
</office:document-meta>
</file>