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DRAAITAFELS VOOR ZATERDAG 19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Draaitafels</text:p>
            <text:p text:style-name="common-al">Naam organisator: Johnsons</text:p>
            <text:p text:style-name="common-al">Voor de locatie: Kleine Markt 1 in Vlissingen</text:p>
            <text:p text:style-name="common-al">Datum evenement: zaterdag 19 augustus 2023</text:p>
            <text:p text:style-name="common-al">Verzenddatum: 3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70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0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0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DRAAITAFELS VOOR ZATERDAG 19 AUGUSTUS 2023</meta:user-defined>
    <meta:user-defined meta:name="DCTERMS.W3CDTF/DCTERMS.available">2023-08-14</meta:user-defined>
    <meta:user-defined meta:name="DCTERMS.W3CDTF/OVERHEIDop.jaargang">2023</meta:user-defined>
    <meta:user-defined meta:name="OVERHEIDop.publicationIssue">347708</meta:user-defined>
    <meta:user-defined meta:name="OVERHEIDop.GmbID/DC.identifier">gmb-2023-347708</meta:user-defined>
    <meta:user-defined meta:name="OVERHEIDop.versieInformatie"/>
  </office:meta>
</office:document-meta>
</file>