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uurt Marius van de Wildebergstraat Haaren, voor het houden van een buurtbarbecue op zaterdag 2 september 2023 in de Marius van de Wildenbergstraat in Ha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Buurt Marius van de Wildebergstraat Haaren, </text:span>voor het houden van een buurtbarbecue op zaterdag 2 september 2023 van 15.00 uur tot 24.00 uur in de Marius van de Wildenbergstraat in Haaren. Verzonden aan aanvrager op 31-07-2023</text:p>
              </text:list-item>
              <text:list-item text:style-override="id1-3-2-1-1-3-2">
                <text:number/>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770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0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70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Buurt Marius van de Wildebergstraat Haaren, voor het houden van een buurtbarbecue op zaterdag 2 september 2023 in de Marius van de Wildenbergstraat in Haaren.</meta:user-defined>
    <meta:user-defined meta:name="DCTERMS.W3CDTF/DCTERMS.available">2023-08-09</meta:user-defined>
    <meta:user-defined meta:name="DCTERMS.W3CDTF/OVERHEIDop.jaargang">2023</meta:user-defined>
    <meta:user-defined meta:name="OVERHEIDop.publicationIssue">347706</meta:user-defined>
    <meta:user-defined meta:name="OVERHEIDop.GmbID/DC.identifier">gmb-2023-347706</meta:user-defined>
    <meta:user-defined meta:name="OVERHEIDop.versieInformatie"/>
  </office:meta>
</office:document-meta>
</file>