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Marius van de Wildenbergstraat in Haaren, van zaterdag 2 september 2023 tot zondag 3 sept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organiseren van een buurtbarbecue in Haaren, is afgesloten voor alle verkeer behalve voetgangers: </text:p>
            <text:p text:style-name="common-al"/>
            <text:p text:style-name="common-al">• De Marius van de Wildenbergstraat in Haaren. </text:p>
            <text:p text:style-name="common-al"/>
            <text:p text:style-name="common-al">Van zaterdag 2 september 2023 12.00 uur tot zondag 3 september 2023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77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De Marius van de Wildenbergstraat in Haaren, van zaterdag 2 september 2023 tot zondag 3 september 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03</meta:user-defined>
    <meta:user-defined meta:name="OVERHEIDop.GmbID/DC.identifier">gmb-2023-347703</meta:user-defined>
    <meta:user-defined meta:name="OVERHEIDop.versieInformatie"/>
  </office:meta>
</office:document-meta>
</file>