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leine Buren 38 Wergea, (11057081) verbouwen van de woning, isoleren van het dak en het plaatsen van een dakkapel aan de achterkant en zijkant, verzenddatum 01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70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0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leine Buren 38 Wergea, (11057081) verbouwen van de woning, isoleren van het dak en het plaatsen van een dakkapel aan de achterkant en zijkant, verzenddatum 01-08-2023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701</meta:user-defined>
    <meta:user-defined meta:name="OVERHEIDop.GmbID/DC.identifier">gmb-2023-347701</meta:user-defined>
    <meta:user-defined meta:name="OVERHEIDop.versieInformatie"/>
  </office:meta>
</office:document-meta>
</file>