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aanbouw, Dassenstraat ong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70</text:p>
            <text:p text:style-name="common-al">Ingekomen: 22 december 2022</text:p>
            <text:p text:style-name="common-al">Locatie: Dassenstraat ong te Rucphen</text:p>
            <text:p text:style-name="common-al">Projectomschrijving: het bouwen van een woning met aanbouw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woning met aanbouw, Dassenstraat ong te Ruc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3477</meta:user-defined>
    <meta:user-defined meta:name="OVERHEIDop.GmbID/DC.identifier">gmb-2023-3477</meta:user-defined>
    <meta:user-defined meta:name="OVERHEIDop.versieInformatie"/>
  </office:meta>
</office:document-meta>
</file>