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en  besluit hogere grenswaarde wegverkeerslawaai Diepswal  29A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</text:p>
            <text:p text:style-name="common-al">maken bekend, dat zij de omgevingsvergunning en het besluit hogere grenswaarde</text:p>
            <text:p text:style-name="common-al">wegverkeerslawaai Diepswal 29A te Leek hebben verleend.</text:p>
            <text:p text:style-name="common-al">
            
          </text:p>
            <text:p text:style-name="common-al">
            <text:span text:style-name="nadrukvet">Toelichting</text:span>
          </text:p>
            <text:p text:style-name="common-al">
            
          </text:p>
            <text:p text:style-name="common-al">
            <text:span text:style-name="nadrukvet">
              <text:span text:style-name="nadrukcur">Omgevingsvergunning</text:span>
            </text:span>
          </text:p>
            <text:p text:style-name="common-al">
            
          </text:p>
            <text:p text:style-name="common-al">De omgevingsvergunning voorziet in de</text:p>
            <text:p text:style-name="common-al">bouw van een nieuwe woning op het perceel Diepswal 29A in Leek. De aanvraag, het ontwerpbesluit en de</text:p>
            <text:p text:style-name="common-al">bijbehorende stukken hebben vanaf 1 mei 2023 gedurende zes weken ter inzage</text:p>
            <text:p text:style-name="common-al">gelegen in het gemeentehuis te Zuidhorn. Tijdens deze periode is er één</text:p>
            <text:p text:style-name="common-al">zienswijze ingediend.</text:p>
            <text:p text:style-name="common-al"/>
            <text:p text:style-name="common-al">
            <text:span text:style-name="nadrukvet">
              <text:span text:style-name="nadrukcur">Besluit hogere grenswaarde wegverkeerslawaai </text:span>
            </text:span>
          </text:p>
            <text:p text:style-name="common-al">Burgemeester en wethouders besluiten om een hogere</text:p>
            <text:p text:style-name="common-al">grenswaarde van 59 dB vast te stellen om de bouw van de woning mogelijk te</text:p>
            <text:p text:style-name="common-al">maken. De woning bevindt zich namelijk binnen de geluidzone van de Diepswal</text:p>
            <text:p text:style-name="common-al">(N979) in Leek. Uit het akoestisch onderzoek blijkt, dat als gevolg van het</text:p>
            <text:p text:style-name="common-al">wegverkeer van de Diepswal een overschrijding van de ten hoogste toelaatbare</text:p>
            <text:p text:style-name="common-al">geluidsbelasting optreedt op de gevels van de woning van maximaal 11 dB.</text:p>
            <text:p text:style-name="common-al"/>
            <text:p text:style-name="common-al">
            
          </text:p>
            <text:p text:style-name="common-al">
            <text:span text:style-name="nadrukvet">Instellen beroep</text:span>
          </text:p>
            <text:p text:style-name="common-al">
            
          </text:p>
            <text:p text:style-name="common-al">Tegen dit besluit kunnen belanghebbenden binnen zes weken na</text:p>
            <text:p text:style-name="common-al">bekendmaking een beroepschrift indienen bij de rechtbank Noord-Nederland,</text:p>
            <text:p text:style-name="common-al">locatie Groningen (postbus 150, 9700 AD Groningen). Een beroepschrift dient te</text:p>
            <text:p text:style-name="common-al">worden ondertekend en ten minste de volgende gegevens te bevatten: </text:p>
            <text:p text:style-name="common-al">
            
          </text:p>
            <text:p text:style-name="common-al">·        de naam en het adres van de indiener;</text:p>
            <text:p text:style-name="common-al">·        de dagtekening; </text:p>
            <text:p text:style-name="common-al">·        een omschrijving van het besluit waartegen het beroep is gericht; </text:p>
            <text:p text:style-name="common-al">·        de gronden van het beroep.</text:p>
            <text:p text:style-name="common-al">
            
          </text:p>
            <text:p text:style-name="common-al"> Er kan ook digitaal beroep ingesteld worden bij genoemde rechtbank via <text:span text:style-name="nadrukondlijn">loket.rechtspraak.nl/bestuursrecht</text:span>.</text:p>
            <text:p text:style-name="common-al">Daarvoor moet men wel beschikken over een elektronische handtekening (DigiD).</text:p>
            <text:p text:style-name="last-al">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69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02103</meta:user-defined>
    <dc:language>nl</dc:language>
    <meta:user-defined meta:name="OVERHEIDop.locatietype/OVERHEIDop.gebiedsmarkering">Punt</meta:user-defined>
    <meta:user-defined meta:name="DC.title">Omgevingsvergunning en  besluit hogere grenswaarde wegverkeerslawaai Diepswal  29A te Lee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95</meta:user-defined>
    <meta:user-defined meta:name="OVERHEIDop.GmbID/DC.identifier">gmb-2023-347695</meta:user-defined>
    <meta:user-defined meta:name="OVERHEIDop.versieInformatie"/>
  </office:meta>
</office:document-meta>
</file>