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insck van Roptawei 3 Weidum, (11056030) realiseren van een aanbouw, verzenddatum 27-07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769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9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69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Kinsck van Roptawei 3 Weidum, (11056030) realiseren van een aanbouw, verzenddatum 27-07-2023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693</meta:user-defined>
    <meta:user-defined meta:name="OVERHEIDop.GmbID/DC.identifier">gmb-2023-347693</meta:user-defined>
    <meta:user-defined meta:name="OVERHEIDop.versieInformatie"/>
  </office:meta>
</office:document-meta>
</file>