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, voor het houden van een festiviteit op 13 en 21 oktober 2023, Moergestelseweg 32B in Oister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cidentele festiviteit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Sla Raak Oisterwijk, </text:span>voor het houden van een festiviteit op vrijdag 13 oktober 2023 en zaterdag 21 oktober 2023 in de inrichting gelegen aan de Moergestelseweg 32B in Oisterwijk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769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9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9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incidentele festiviteit, voor het houden van een festiviteit op 13 en 21 oktober 2023, Moergestelseweg 32B in Oisterwijk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691</meta:user-defined>
    <meta:user-defined meta:name="OVERHEIDop.GmbID/DC.identifier">gmb-2023-347691</meta:user-defined>
    <meta:user-defined meta:name="OVERHEIDop.versieInformatie"/>
  </office:meta>
</office:document-meta>
</file>