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onnebuursterweg 1 te F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1 augustus 2023 onderstaande aanvraag gepubliceerd:</text:p>
            <text:p text:style-name="common-al"/>
            <text:p text:style-name="common-al">Súd 154, 8711 CZ Workum CLZ-00002142 het realiseren van een mono- mestvergisting (27-07-2023)</text:p>
            <text:p text:style-name="common-al"/>
            <text:p text:style-name="common-al">Dit had moeten zijn:</text:p>
            <text:p text:style-name="common-al"/>
            <text:p text:style-name="last-al">Wonnebuursterweg 1, 8761 PG te Ferwoude CLZ-00002142 het realiseren van een mono- mestvergisting (27-07-20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768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8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8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Wonnebuursterweg 1 te Ferwou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88</meta:user-defined>
    <meta:user-defined meta:name="OVERHEIDop.GmbID/DC.identifier">gmb-2023-347688</meta:user-defined>
    <meta:user-defined meta:name="OVERHEIDop.versieInformatie"/>
  </office:meta>
</office:document-meta>
</file>