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tegorale aanwijzing toezichthouders Awb en Wgv</text:p>
      <text:section text:name="regeling_id1-3-2" text:style-name="regeling">
        <text:section text:name="aanhef_id1-3-2-1" text:style-name="aanhef">
          <text:section text:name="preambule_id1-3-2-1-1" text:style-name="preambule">
            <text:p text:style-name="al">Het college van burgemeester en wethouders van de gemeente Deurne, </text:p>
            <text:p text:style-name="al"/>
            <text:p text:style-name="al"/>
            <text:p text:style-name="al">
            <text:span text:style-name="nadrukvet">Overweging dat</text:span>
          </text:p>
            <text:p text:style-name="al"/>
            <text:list text:style-name="id1-3-2-1-1-6">
              <text:list-item text:style-override="id1-3-2-1-1-6-1">
                <text:number>1.</text:number>
                <text:p text:style-name="al">is bepaald dat burgemeester en Wethouders zorgdragen voor de bestuursrechtelijke handhaving van de wet goed verhuurderschap (artikel 16 van de Wvg).</text:p>
              </text:list-item>
              <text:list-item text:style-override="id1-3-2-1-1-6-2">
                <text:number>2.</text:number>
                <text:p text:style-name="al">het van belang is toezichthouders, als bedoeld in artikel 5.11 van de Algemene wet bestuursrecht, aan te wijzigen voor het houden van toezicht op de naleving van het bepaalde bij of krachtens de hieronder genoemde wet- en regelgeving </text:p>
              </text:list-item>
              <text:list-item text:style-override="id1-3-2-1-1-6-3">
                <text:number>3.</text:number>
                <text:p text:style-name="al">de eenheid en het overzicht in het aanwijzen van toezichthouders kunnen worden verbeterd ten behoeve van een effectieve handhaving op wettelijke voorschriften</text:p>
              </text:list-item>
            </text:list>
            <text:p text:style-name="al">Daartoe bevoegd als vertegenwoordiger van de rechtspersoon gemeente Deurne;</text:p>
            <text:p text:style-name="al"/>
            <text:p text:style-name="al">Gelet op het bepaalde in hoofdstuk 5.2 van de Algemene wet bestuursrecht.</text:p>
            <text:p text:style-name="al"/>
            <text:p text:style-name="al">
            <text:span text:style-name="nadrukvet">Categorale aanwijzing </text:span>
          </text:p>
            <text:p text:style-name="al"/>
            <text:list text:style-name="id1-3-2-1-1-13">
              <text:list-item text:style-override="id1-3-2-1-1-13-1">
                <text:number>•</text:number>
                <text:p text:style-name="al">Toezichthouders Awb (Medewerker handhaving III)</text:p>
              </text:list-item>
              <text:list-item text:style-override="id1-3-2-1-1-13-2">
                <text:number>•</text:number>
                <text:p text:style-name="al">Juristen Vergunningverlening, Toezicht en Handhaving (adviseur III)</text:p>
              </text:list-item>
              <text:list-item text:style-override="id1-3-2-1-1-13-3">
                <text:number>•</text:number>
                <text:p text:style-name="al">Adviseur Toezicht en Handhaving (adviseur II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text:p>
            <text:p text:style-name="al"/>
            <text:p text:style-name="al">De personen, werkzaam in de ondergenoemde functies in het Team Ruimte, Vergunningen, toezicht en Handhaving in dienst van de gemeente Deurne.</text:p>
            <text:p text:style-name="al"/>
            <text:list text:style-name="id1-3-2-2-2-6">
              <text:list-item text:style-override="id1-3-2-2-2-6-1">
                <text:number>a.</text:number>
                <text:p text:style-name="al">toezichthouders</text:p>
              </text:list-item>
              <text:list-item text:style-override="id1-3-2-2-2-6-2">
                <text:number>b.</text:number>
                <text:p text:style-name="al">Leider van het Peelland Interventie Team</text:p>
              </text:list-item>
              <text:list-item text:style-override="id1-3-2-2-2-6-3">
                <text:number>c.</text:number>
                <text:p text:style-name="al">Juristen VTH</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p text:style-name="al"/>
            <text:list text:style-name="id1-3-2-2-3-4">
              <text:list-item text:style-override="id1-3-2-2-3-4-1">
                <text:number>1.</text:number>
                <text:p text:style-name="al">Algemene wet bestuursrecht (Awb)</text:p>
              </text:list-item>
              <text:list-item text:style-override="id1-3-2-2-3-4-2">
                <text:number>2.</text:number>
                <text:p text:style-name="al">Wet goed verhuurderschap en de ministeriele uitvoeringsregeling</text:p>
              </text:list-item>
            </text:list>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t beëindiging van het dienstverband, dan wel tot benoeming in een functie die niet valt binnen de onder artikel 2 genoemde functies</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in de Elektronisch Gemeenteblad.</text:p>
          </text:section>
          <text:section text:name="artikel_id1-3-2-2-6" text:style-name="artikel">
            <text:p text:style-name="artikel_kop_titel"><text:span text:style-name="artikel_kop_label">Artikel</text:span> <text:span text:style-name="artikel_kop_nr">6</text:span> </text:p>
            <text:p text:style-name="al">Dit besluit wordt aangehaald als: Categorale aanwijzing toezichthouders Awb-Wgv.</text:p>
          </text:section>
        </text:section>
        <text:section text:name="regeling-sluiting_id1-3-2-3" text:style-name="regeling-sluiting">
          <text:section text:name="ondertekening_id1-3-2-3-1">
            <text:p><text:span text:style-name="functie">Vastgesteld door het college van burgemeester en wethouders van Deurne. Het verlenen van toezichtmandaat is gemandateerd aan de Teamleider van het Team Ruimte, Vergunningverlening, Toezicht en Handhaving.</text:span></text:p>
          </text:section>
          <text:section text:name="ondertekening_id1-3-2-3-2">
            <text:p><text:span text:style-name="functie"/></text:p>
          </text:section>
          <text:section text:name="ondertekening_id1-3-2-3-3">
            <text:p><text:span text:style-name="functie"/></text:p>
            <text:p><text:span text:style-name="functie">Deurne, 11 juli 2023</text:span></text:p>
            <text:p><text:span text:style-name="functie">namens de burgemeester en wethouders van Deurne</text:span></text:p>
          </text:section>
          <text:section text:name="ondertekening_id1-3-2-3-4">
            <text:p><text:span text:style-name="functie"/></text:p>
          </text:section>
          <text:section text:name="ondertekening_id1-3-2-3-5">
            <text:p><text:span text:style-name="functie"/></text:p>
            <text:p><text:span text:style-name="functie">E. Meulman (b.a. ondertekend door V.J.A.M. Henksens)</text:span></text:p>
            <text:p><text:span text:style-name="functie">Teamleider Ruimte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768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8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8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OVERHEIDop.referentienummer">1335701/1201676</meta:user-defined>
    <meta:user-defined meta:name="DCTERMS.alternative">Categorale aanwijzing toezichthouders Awb-Wgv</meta:user-defined>
    <dc:language>nl</dc:language>
    <meta:user-defined meta:name="OVERHEIDop.locatietype/OVERHEIDop.gebiedsmarkering">Gemeente</meta:user-defined>
    <meta:user-defined meta:name="DC.title">Categorale aanwijzing toezichthouders Awb en Wgv</meta:user-defined>
    <meta:user-defined meta:name="DCTERMS.W3CDTF/DCTERMS.available">2023-08-10</meta:user-defined>
    <meta:user-defined meta:name="DCTERMS.W3CDTF/OVERHEIDop.jaargang">2023</meta:user-defined>
    <meta:user-defined meta:name="OVERHEIDop.publicationIssue">347687</meta:user-defined>
    <meta:user-defined meta:name="OVERHEIDop.betreftRegeling">CVDR700025_1</meta:user-defined>
    <meta:user-defined meta:name="OVERHEIDop.GmbID/DC.identifier">gmb-2023-347687</meta:user-defined>
    <meta:user-defined meta:name="xs:date/OVERHEIDop.startdatum">2023-08-11</meta:user-defined>
    <meta:user-defined meta:name="OVERHEIDop.versieInformatie"/>
  </office:meta>
</office:document-meta>
</file>