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erdilaan 1 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3 juli 2023 een melding Activiteitenbesluit milieubeheer is ontvangen voor het oprichten van een apotheek. De locatie betreft <text:span text:style-name="nadrukvet">Verdilaan 1 A, 2671 VW te Naaldwijk</text:span> (zaaknummer <text:span text:style-name="nadrukvet">0107593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768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8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8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Verdilaan 1 A te Naaldwijk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686</meta:user-defined>
    <meta:user-defined meta:name="OVERHEIDop.GmbID/DC.identifier">gmb-2023-347686</meta:user-defined>
    <meta:user-defined meta:name="OVERHEIDop.versieInformatie"/>
  </office:meta>
</office:document-meta>
</file>