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Valthermond, Kavelingen, Vrijheidslaan en Zuiderdiep, het kappen van Essen met herplanting en het kappen van twee beuken bij het oorlogs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Het college van burgemeester en wethouders van de gemeente Borger-Odoorn deelt mee dat de volgende omgevingsvergunning is verleend:</text:p>
            <text:p text:style-name="common-al">
            <text:span text:style-name="nadrukvet"> Valthermond</text:span>
          </text:p>
            <text:p text:style-name="common-al"> Kavelingen, Vrijheidslaan en Zuiderdiep</text:p>
            <text:p text:style-name="common-al">het kappen van Essen met herplanting en het kappen van twee beuken bij het oorlogsmonument (Z2023-019235)</text:p>
            <text:p text:style-name="common-al">Datum verzending besluit: 3 augustus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47685</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685</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685</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mgevingsvergunning: Gemeente Borger-Odoorn,Valthermond, Kavelingen, Vrijheidslaan en Zuiderdiep, het kappen van Essen met herplanting en het kappen van twee beuken bij het oorlogsmonument</meta:user-defined>
    <meta:user-defined meta:name="DCTERMS.W3CDTF/DCTERMS.available">2023-08-07</meta:user-defined>
    <meta:user-defined meta:name="DCTERMS.W3CDTF/OVERHEIDop.jaargang">2023</meta:user-defined>
    <meta:user-defined meta:name="OVERHEIDop.publicationIssue">347685</meta:user-defined>
    <meta:user-defined meta:name="OVERHEIDop.GmbID/DC.identifier">gmb-2023-347685</meta:user-defined>
    <meta:user-defined meta:name="OVERHEIDop.versieInformatie"/>
  </office:meta>
</office:document-meta>
</file>