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temarkt 4 Leeuwarden, (11058535) legaliseren van de geplaatste reclame, verzenddatum 02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Groentemarkt 4 Leeuwarden, (11058535) legaliseren van de geplaatste reclame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82</meta:user-defined>
    <meta:user-defined meta:name="OVERHEIDop.GmbID/DC.identifier">gmb-2023-347682</meta:user-defined>
    <meta:user-defined meta:name="OVERHEIDop.versieInformatie"/>
  </office:meta>
</office:document-meta>
</file>