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KiKa Kinderen Kankervrij (kenmerk 1013107) Voorburg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augustus 2023 is vergunning verleend voor het collecteren voor KiKa Kinderen Kankervrij in de vrije periode van 21 tot 27 augustus 2023.</text:p>
            <text:p text:style-name="common-al">
            <text:span text:style-name="nadrukvet">Datum bekendmaking besluit: </text:span>4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68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8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8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collectevergunning KiKa Kinderen Kankervrij (kenmerk 1013107) Voorburg noor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680</meta:user-defined>
    <meta:user-defined meta:name="OVERHEIDop.GmbID/DC.identifier">gmb-2023-347680</meta:user-defined>
    <meta:user-defined meta:name="OVERHEIDop.versieInformatie"/>
  </office:meta>
</office:document-meta>
</file>