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2 bomen - Van Bronckhorstlaan 11A, Wassenaar - Z/23/0784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8413</text:p>
            <text:p text:style-name="common-al">Ontvangstdatum: 30 juli 2023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47674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674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674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428</meta:user-defined>
    <meta:user-defined meta:name="DCTERMS.abstract">Gemeente Wassenaar - aangevraagde omgevingsvergunning: het kappen van 2 bomen - Van Bronckhorstlaan 11A, Wassenaar - Z/23/078413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2 bomen - Van Bronckhorstlaan 11A, Wassenaar - Z/23/078413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674</meta:user-defined>
    <meta:user-defined meta:name="OVERHEIDop.GmbID/DC.identifier">gmb-2023-347674</meta:user-defined>
    <meta:user-defined meta:name="OVERHEIDop.versieInformatie"/>
  </office:meta>
</office:document-meta>
</file>