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eperkte milieutoets, Lichttoren 6 </text:p>
      <text:section text:name="zakelijke-mededeling_id1-3-2" text:style-name="zakelijke-mededeling">
        <text:section text:name="zakelijke-mededeling-tekst_id1-3-2-1" text:style-name="zakelijke-mededeling-tekst">
          <text:section text:name="tekst_id1-3-2-1-1" text:style-name="tekst">
            <text:p text:style-name="common-al">Zaaknummer  Z-2023-008467, Lichttoren 6 te Eindhoven. Het gaat om het intrekken van de op 18 januari 2022 verleende omgevingsvergunning beperkte milieutoets (kenmerk (Z.238451 / D.880859) voor een kleinschalige bierbrouwerij met als besluitdatum 3 augustus 2023 </text:p>
            <text:p text:style-name="common-al">De omgevingsvergunning en bijbehorende stukken liggen met ingang van donderdag 10 augustus 2023 tot en met woensdag 20 september 2023 ter inzage bij de Omgevingsdienst Zuidoost-Brabant, Wal 28 te Eindhoven. Voor een mondelinge toelichting op de stukken kunt u vooraf telefonisch (088-3690369) een afspraak maken.</text:p>
            <text:p text:style-name="common-al">Bezwaren tegen dit besluit kunnen binnen zes weken na de bekendmaking van dit besluit worden ingediend bij:</text:p>
            <text:p text:style-name="common-al">Burgemeester en wethouders gemeente Eindhoven </text:p>
            <text:p text:style-name="common-al">t.a.v. sector Veiligheid en bestuur, afdeling Bezwaar, Beroep en Klachten </text:p>
            <text:p text:style-name="common-al">Postbus 90150, 5600 RB Eindhoven</text:p>
            <text:p text:style-name="common-al"/>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767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7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7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ing omgevingsvergunning beperkte milieutoets, Lichttoren 6</meta:user-defined>
    <meta:user-defined meta:name="DCTERMS.W3CDTF/DCTERMS.available">2023-08-09</meta:user-defined>
    <meta:user-defined meta:name="DCTERMS.W3CDTF/OVERHEIDop.jaargang">2023</meta:user-defined>
    <meta:user-defined meta:name="OVERHEIDop.publicationIssue">347673</meta:user-defined>
    <meta:user-defined meta:name="OVERHEIDop.GmbID/DC.identifier">gmb-2023-347673</meta:user-defined>
    <meta:user-defined meta:name="OVERHEIDop.versieInformatie"/>
  </office:meta>
</office:document-meta>
</file>