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Gleditsia triacanthos (Valse Christusdoorn),  [BMN02A04994] Bathmen A 4994 (nabij: Koningin Wilhelminalaan 1, 7437XT Bathm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141</text:p>
            <text:p text:style-name="common-al">
            <text:span text:style-name="nadrukvet">Ingekomen:</text:span> 30-07-2023</text:p>
            <text:p text:style-name="common-al">
            <text:span text:style-name="nadrukvet">Locatie:</text:span> [BMN02A04994] Bathmen A 4994, (nabij: Koningin Wilhelminalaan 1, 7437XT Bathmen)</text:p>
            <text:p text:style-name="common-al">
            <text:span text:style-name="nadrukvet">Projectomschrijving:</text:span> het kappen van een Gleditsia triacanthos (Valse Christu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766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6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6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8141</meta:user-defined>
    <meta:user-defined meta:name="DCTERMS.abstract">het kappen van een Gleditsia triacanthos (Valse Christusdoorn)</meta:user-defined>
    <dc:language>nl</dc:language>
    <meta:user-defined meta:name="OVERHEIDop.locatietype/OVERHEIDop.gebiedsmarkering">Punt</meta:user-defined>
    <meta:user-defined meta:name="DC.title">Aanvraag omgevingsvergunning,het kappen van een Gleditsia triacanthos (Valse Christusdoorn),  [BMN02A04994] Bathmen A 4994 (nabij: Koningin Wilhelminalaan 1, 7437XT Bathmen)</meta:user-defined>
    <meta:user-defined meta:name="DCTERMS.W3CDTF/DCTERMS.available">2023-08-07</meta:user-defined>
    <meta:user-defined meta:name="DCTERMS.W3CDTF/OVERHEIDop.jaargang">2023</meta:user-defined>
    <meta:user-defined meta:name="OVERHEIDop.publicationIssue">347669</meta:user-defined>
    <meta:user-defined meta:name="OVERHEIDop.GmbID/DC.identifier">gmb-2023-347669</meta:user-defined>
    <meta:user-defined meta:name="OVERHEIDop.versieInformatie"/>
  </office:meta>
</office:document-meta>
</file>