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Kerspel 4 te Zuidwolde: verbouwen en uitbreiden van een twee-onder-een-kapwoning (28-07-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47667</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667</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667</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0/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nging beslistermijn: Kerspel 4 te Zuidwolde: verbouwen en uitbreiden van een twee-onder-een-kapwoning (28-07-2023)</meta:user-defined>
    <meta:user-defined meta:name="DCTERMS.W3CDTF/DCTERMS.available">2023-08-09</meta:user-defined>
    <meta:user-defined meta:name="DCTERMS.W3CDTF/OVERHEIDop.jaargang">2023</meta:user-defined>
    <meta:user-defined meta:name="OVERHEIDop.publicationIssue">347667</meta:user-defined>
    <meta:user-defined meta:name="OVERHEIDop.GmbID/DC.identifier">gmb-2023-347667</meta:user-defined>
    <meta:user-defined meta:name="OVERHEIDop.versieInformatie"/>
  </office:meta>
</office:document-meta>
</file>