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werpbesluit verlenen Omgevingsvergunning (uitgebreide procedure), De Hucht 6 in Heiloo, het veranderen van een bijeenkomstgebouw (slaapkamer PO.02) en het brandveilig gebruiken van Kindcentrum De Ontdekkers, (Z23 1342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 </text:span>
          </text:p>
            <text:p text:style-name="common-al">Wij hebben deze aanvraag voor een omgevingsvergunning ontvangen. Een omgevingsvergunning wordt aangevraagd om toestemming te krijgen om bijvoorbeeld iets te iets te bouwen, af te wijken van het bestemmingsplan of een gebouw brandveilig te gebruiken.</text:p>
            <text:p text:style-name="common-al">Wij zijn van plan hiervoor een besluit te nemen. Dit ontwerpbesluit ligt vanaf een dag na publicatie gedurende zes weken ter inzage. Tijdens deze termijn kan een ieder hierover zijn zienswijze indienen bij de gemeente.</text:p>
            <text:p text:style-name="common-al">Het besluit met bijlagen is digitaal te raadplegen via: <text:a xlink:href="https://www.heiloo.nl/ontdekkers" xlink:type="simple">https://www.heiloo.nl/ontdekkers</text:a></text:p>
            <text:p text:style-name="common-al">Het ontwerpbesluit is ook op afspraak in te zien in het gemeentehuis.</text:p>
            <text:p text:style-name="common-al"/>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Z23 134225.</text:p>
            <text:p text:style-name="last-al">Wij verzoeken u als onderwerp te vermelden ‘zienswijze op ontwerpbesluit De Hucht 6 in Heiloo<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4765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5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5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Gemeente Heiloo, ontwerpbesluit verlenen Omgevingsvergunning (uitgebreide procedure), De Hucht 6 in Heiloo, het veranderen van een bijeenkomstgebouw (slaapkamer PO.02) en het brandveilig gebruiken van Kindcentrum De Ontdekkers, (Z23 134225)</meta:user-defined>
    <meta:user-defined meta:name="DCTERMS.W3CDTF/DCTERMS.available">2023-08-09</meta:user-defined>
    <meta:user-defined meta:name="DCTERMS.W3CDTF/OVERHEIDop.jaargang">2023</meta:user-defined>
    <meta:user-defined meta:name="OVERHEIDop.publicationIssue">347656</meta:user-defined>
    <meta:user-defined meta:name="OVERHEIDop.GmbID/DC.identifier">gmb-2023-347656</meta:user-defined>
    <meta:user-defined meta:name="OVERHEIDop.versieInformatie"/>
  </office:meta>
</office:document-meta>
</file>