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pening Theaterseizoen op locatie Concordiaplein in Haastrecht op 16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de gemeente een aanvraag ontvangen voor een evenementen vergunning voor Opening Theaterseizoen op locatie Concordiaplein in Haastrecht, op 16-09-2023. De aanvraag is geregistreerd onder zaaknummer 193111658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764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4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4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658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Opening Theaterseizoen op locatie Concordiaplein in Haastrecht op 16-09-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47</meta:user-defined>
    <meta:user-defined meta:name="OVERHEIDop.GmbID/DC.identifier">gmb-2023-347647</meta:user-defined>
    <meta:user-defined meta:name="OVERHEIDop.versieInformatie"/>
  </office:meta>
</office:document-meta>
</file>