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resweg 12 Leeuwarden, (11058611) legaliseren van een loods, verzenddatum 27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eresweg 12 Leeuwarden, (11058611) legaliseren van een loods, verzenddatum 27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40</meta:user-defined>
    <meta:user-defined meta:name="OVERHEIDop.GmbID/DC.identifier">gmb-2023-347640</meta:user-defined>
    <meta:user-defined meta:name="OVERHEIDop.versieInformatie"/>
  </office:meta>
</office:document-meta>
</file>