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6 woningen met bergingen, De Tippe V4 en W3 kadastraal sectie S perceelnummer 9376 Zwolle [0193ESUITE15683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68392023</text:p>
            <text:p text:style-name="common-al">
            <text:span text:style-name="nadrukvet">Ingekomen:</text:span> 31-07-2023</text:p>
            <text:p text:style-name="common-al">
            <text:span text:style-name="nadrukvet">Locatie:</text:span> nabij Beukelaarpad, Hadewinkstraat, Gerboldlinkstraat, De Tippe V4 en W3 kadastraal sectie S perceelnummer 9376 Zwolle</text:p>
            <text:p text:style-name="common-al">
            <text:span text:style-name="nadrukvet">Projectomschrijving:</text:span> het bouwen van 46 grondgebonden woningen met bergingen in de tuin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6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8392023</meta:user-defined>
    <meta:user-defined meta:name="DCTERMS.abstract">het bouwen van 46 grondgebonden woningen met bergingen in de tuin aan de achterzijde </meta:user-defined>
    <dc:language>nl</dc:language>
    <meta:user-defined meta:name="OVERHEIDop.locatietype/OVERHEIDop.gebiedsmarkering">Punt</meta:user-defined>
    <meta:user-defined meta:name="DC.title">Aanvraag omgevingsvergunning bouwen 46 woningen met bergingen, De Tippe V4 en W3 kadastraal sectie S perceelnummer 9376 Zwolle [0193ESUITE1568392023]</meta:user-defined>
    <meta:user-defined meta:name="DCTERMS.W3CDTF/DCTERMS.available">2023-08-07</meta:user-defined>
    <meta:user-defined meta:name="DCTERMS.W3CDTF/OVERHEIDop.jaargang">2023</meta:user-defined>
    <meta:user-defined meta:name="OVERHEIDop.publicationIssue">347630</meta:user-defined>
    <meta:user-defined meta:name="OVERHEIDop.GmbID/DC.identifier">gmb-2023-347630</meta:user-defined>
    <meta:user-defined meta:name="OVERHEIDop.versieInformatie"/>
  </office:meta>
</office:document-meta>
</file>