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vlietlaan 52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n melding ontvangen voor activiteiten waarvoor geen vergunningplicht geldt op locatie Molenvlietlaan 52 in Mijnsheerenland. De aanvraag is geregistreerd onder zaaknummer Z2023-00001123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6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sloopmelding Molenvlietlaan 52 in Mijnsheerenland}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25</meta:user-defined>
    <meta:user-defined meta:name="OVERHEIDop.GmbID/DC.identifier">gmb-2023-347625</meta:user-defined>
    <meta:user-defined meta:name="OVERHEIDop.versieInformatie"/>
  </office:meta>
</office:document-meta>
</file>