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eezestraat 2, 2A t/m 2G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ugustus 2023 besloten, om de beslistermijn voor de aanvraag omgevingsvergunning voor deherbestemming en totaalrenovatie op locatie Heezestraat 2, 2A t/m 2G te Maasbree met zaaknummer 1894274659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761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1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Heezestraat 2, 2A t/m 2G te Maasbre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617</meta:user-defined>
    <meta:user-defined meta:name="OVERHEIDop.GmbID/DC.identifier">gmb-2023-347617</meta:user-defined>
    <meta:user-defined meta:name="OVERHEIDop.versieInformatie"/>
  </office:meta>
</office:document-meta>
</file>