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Zuidvliet 162 Leeuwarden, (11053006) realiseren van 6 wooneenheden in een bestaand kantoor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0 augustus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761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1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1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Zuidvliet 162 Leeuwarden, (11053006) realiseren van 6 wooneenheden in een bestaand kantoorpand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613</meta:user-defined>
    <meta:user-defined meta:name="OVERHEIDop.GmbID/DC.identifier">gmb-2023-347613</meta:user-defined>
    <meta:user-defined meta:name="OVERHEIDop.versieInformatie"/>
  </office:meta>
</office:document-meta>
</file>