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osdrift 96, 1215 AN Hilversum (sloop gebouw); CLZ-00006440; 28-07-2023; Status: Melding slopen ontvangen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7-2023</text:p>
            <text:p text:style-name="common-al"/>
            <text:p text:style-name="common-al">Deze aanvraag Omgevingsvergunning komt te vervallen. Aanvraag betreft een sloopmelding. </text:p>
            <text:p text:style-name="common-al"/>
            <text:p text:style-name="common-al">De volgende melding is binnengekomen: </text:p>
            <text:p text:style-name="common-al">Bosdrift 96, 1215 AN Hilversum (sloop gebouw); CLZ-00006440; 28-07-2023; Status: Melding ontvangen, gemeente Hilversum </text:p>
            <text:p text:style-name="common-al">Datum indiening melding: 28-07-2023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761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1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1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 Bosdrift 96, 1215 AN Hilversum (sloop gebouw); CLZ-00006440; 28-07-2023; Status: Melding slopen ontvangen, gemeente Hilversu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612</meta:user-defined>
    <meta:user-defined meta:name="OVERHEIDop.GmbID/DC.identifier">gmb-2023-347612</meta:user-defined>
    <meta:user-defined meta:name="OVERHEIDop.versieInformatie"/>
  </office:meta>
</office:document-meta>
</file>