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kindervakantie bouwdorp en afsluiting,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7367 stichting Rhevak  </text:p>
            <text:p text:style-name="common-al">Activiteit: kindervakantie bouwdorp en afsluiting </text:p>
            <text:p text:style-name="common-al">Datum: 14 t/m 18 augustus 2023 van 09:00 uur – 16:00 uur</text:p>
            <text:p text:style-name="common-al">  18 augustus 2023 van 18:30 uur – 23:00 uur   </text:p>
            <text:p text:style-name="common-al">Plaats:  Rheden, IJsselsingel </text:p>
            <text:p text:style-name="common-al">Website:  www.rhevak.n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6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vak, kindervakantie bouwdorp en afsluiting, Rhe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09</meta:user-defined>
    <meta:user-defined meta:name="OVERHEIDop.GmbID/DC.identifier">gmb-2023-347609</meta:user-defined>
    <meta:user-defined meta:name="OVERHEIDop.versieInformatie"/>
  </office:meta>
</office:document-meta>
</file>