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, De Lind Noord vanaf de Gemullehoekenweg tot aan het Raadhuis en De Lind Zuid vanaf De Balbian Versterlaan tot aan de Gemullehoekenweg, op 3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rabants Mooiste in Oisterwijk, is afgesloten voor alle verkeer behalve voetgangers: </text:p>
            <text:p text:style-name="common-al"/>
            <text:p text:style-name="common-al">
            <text:span text:style-name="nadrukvet">• </text:span>De Lind Noord vanaf de Gemullehoekenweg tot aan het Raadhuis</text:p>
            <text:p text:style-name="common-al">
            <text:span text:style-name="nadrukvet"> • </text:span>De Lind Zuid van 07.00 uur tot 21.00 uur vanaf De Balbian Versterlaan tot aan de Gemullehoekenweg </text:p>
            <text:p text:style-name="common-al"/>
            <text:p text:style-name="common-al">op zondag 3 september 2023 </text:p>
            <text:p text:style-name="common-al"/>
            <text:p text:style-name="common-al">In verband met het houden van Brabantse Mooiste in Oisterwijk, wordt van de volgende wegen het parkeerverbod opgeheven:</text:p>
            <text:p text:style-name="common-al"/>
            <text:p text:style-name="common-al">• Parklaan</text:p>
            <text:p text:style-name="common-al"> • De Laerweije </text:p>
            <text:p text:style-name="common-al">• De Nedervonder</text:p>
            <text:p text:style-name="common-al"/>
            <text:p text:style-name="common-al">op zondag 3 september 2023 van 07.00 uur tot 21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6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, De Lind Noord vanaf de Gemullehoekenweg tot aan het Raadhuis en De Lind Zuid vanaf De Balbian Versterlaan tot aan de Gemullehoekenweg, op 3 september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08</meta:user-defined>
    <meta:user-defined meta:name="OVERHEIDop.GmbID/DC.identifier">gmb-2023-347608</meta:user-defined>
    <meta:user-defined meta:name="OVERHEIDop.versieInformatie"/>
  </office:meta>
</office:document-meta>
</file>