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nkelcentrum Zaailand, kadastraal perceel B5018 Leeuwarden, (11056322) gedeeltelijk wijzigen van winkelfunctie naar wonen en toevoegen van extra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Winkelcentrum Zaailand, kadastraal perceel B5018 Leeuwarden, (11056322) gedeeltelijk wijzigen van winkelfunctie naar wonen en toevoegen van extra appartement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06</meta:user-defined>
    <meta:user-defined meta:name="OVERHEIDop.GmbID/DC.identifier">gmb-2023-347606</meta:user-defined>
    <meta:user-defined meta:name="OVERHEIDop.versieInformatie"/>
  </office:meta>
</office:document-meta>
</file>