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woonhuis en vergroten van de garage, Willem van Millenberchstraat 3 5611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05 </text:p>
            <text:p text:style-name="common-al"> Omschrijving: uitbreiden woonhuis en vergroten van 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Millenberchstraat 3 5611PR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3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60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0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0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05</meta:user-defined>
    <meta:user-defined meta:name="DCTERMS.abstract">uitbreiden woonhuis en vergroten van de garage</meta:user-defined>
    <dc:language>nl</dc:language>
    <meta:user-defined meta:name="OVERHEIDop.locatietype/OVERHEIDop.gebiedsmarkering">Punt</meta:user-defined>
    <meta:user-defined meta:name="DC.title">Besluit op aanvraag omgevingsvergunning: uitbreiden woonhuis en vergroten van de garage, Willem van Millenberchstraat 3 5611PR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05</meta:user-defined>
    <meta:user-defined meta:name="OVERHEIDop.GmbID/DC.identifier">gmb-2023-347605</meta:user-defined>
    <meta:user-defined meta:name="OVERHEIDop.versieInformatie"/>
  </office:meta>
</office:document-meta>
</file>