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HDL02/A/1086 het vervangen van de buitendeuren van de 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HDL02/A/1086 OV20230544 het vervangen van de buitendeuren van de sluis (datum verzending brief / besluit: 02-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60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0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0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Sociale zekerheid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Hindeloopen, HDL02/A/1086 het vervangen van de buitendeuren van de sluis</meta:user-defined>
    <meta:user-defined meta:name="DCTERMS.W3CDTF/DCTERMS.available">2023-08-10</meta:user-defined>
    <meta:user-defined meta:name="DCTERMS.W3CDTF/OVERHEIDop.jaargang">2023</meta:user-defined>
    <meta:user-defined meta:name="OVERHEIDop.publicationIssue">347602</meta:user-defined>
    <meta:user-defined meta:name="OVERHEIDop.GmbID/DC.identifier">gmb-2023-347602</meta:user-defined>
    <meta:user-defined meta:name="OVERHEIDop.versieInformatie"/>
  </office:meta>
</office:document-meta>
</file>