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Bouwburg, kinderhuttenbouwweek,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Vergunning: RHD-867789 stichting Bouwburg  </text:p>
            <text:p text:style-name="common-al">Activiteit: kinderhuttenbouwweek </text:p>
            <text:p text:style-name="common-al">Datum: 21 t/m 25 augustus 2023 van 09:00 uur – 16:00 uur </text:p>
            <text:p text:style-name="common-al">Plaats:  Velp, terrein Broekstraat </text:p>
            <text:p text:style-name="common-al">Website:  www.bouwburg.nl 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760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0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0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ichting Bouwburg, kinderhuttenbouwweek, Velp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601</meta:user-defined>
    <meta:user-defined meta:name="OVERHEIDop.GmbID/DC.identifier">gmb-2023-347601</meta:user-defined>
    <meta:user-defined meta:name="OVERHEIDop.versieInformatie"/>
  </office:meta>
</office:document-meta>
</file>