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89 in Castricum, het kappen van 23 coniferen, het aanleggen en het realiseren van een erfafscheiding, verzenddatum 15 december 2022 (Z22 097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eereweg 89 in Castricum, het kappen van 23 coniferen, het aanleggen en het realiseren van een erfafscheiding, verzenddatum 15 december 2022 (Z22 09750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76</meta:user-defined>
    <meta:user-defined meta:name="OVERHEIDop.GmbID/DC.identifier">gmb-2023-3476</meta:user-defined>
    <meta:user-defined meta:name="OVERHEIDop.versieInformatie"/>
  </office:meta>
</office:document-meta>
</file>