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mmonslaantje 3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een melding Activiteitenbesluit milieubeheer is ontvangen voor het veranderen van de activiteiten van een inrichting, onder andere m.b.t. de opslag van olie, het bewerken van houten, kurken of houtachtige voorwerpen en het bewerken van metalen. De locatie betreft <text:span text:style-name="nadrukvet">Ammonslaantje 3, 2241 BP te Wassenaar</text:span> (zaaknummer <text:span text:style-name="nadrukvet">0107020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759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9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9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Ammonslaantje 3 te Wassenaar</meta:user-defined>
    <meta:user-defined meta:name="DCTERMS.W3CDTF/DCTERMS.available">2023-08-07</meta:user-defined>
    <meta:user-defined meta:name="DCTERMS.W3CDTF/OVERHEIDop.jaargang">2023</meta:user-defined>
    <meta:user-defined meta:name="OVERHEIDop.publicationIssue">347599</meta:user-defined>
    <meta:user-defined meta:name="OVERHEIDop.GmbID/DC.identifier">gmb-2023-347599</meta:user-defined>
    <meta:user-defined meta:name="OVERHEIDop.versieInformatie"/>
  </office:meta>
</office:document-meta>
</file>