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0532, Nabij Boekelose Veldweg 21 - Boekelose Veldweg, Pyrietstraat, Bruninksweg - Percelen K3148, K3186, K3188 en K318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3 een besluit genomen op de aanvraag met zaaknummer Z2023-00000532 voor een Omgevingsvergunning voor het realiseren zonnepark (deel Vattenfall) &amp; handelen in strijd met bestemmingsplan op locatie Nabij Boekelose Veldweg 21 - Boekelose Veldweg, Pyrietstraat, Bruninksweg - Percelen K3148, K3186, K3188 en K3189 in Hengelo. De vergunning is toegekend en verzonden op de beslutidatum. Het besluit betreft de volgende onderdel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Inzien en beroep</text:span>
          </text:p>
            <text:p text:style-name="common-al">U kunt de besluiten en de bijbehorende stukken van 9 augustus tot en met 19 september 2023 op afspraak inzien bij het team VTH Leefomgeving. De besluiten zijn ook te raadplegen op <text:a xlink:href="https://www.ruimtelijkeplannen.nl/?planidn=NL.IMRO.0164.OV0048-0301" xlink:type="simple">https://www.ruimtelijkeplannen.nl/?planidn=NL.IMRO.0164.OV0048-0301 </text:a> (deel Vattenfall) en <text:a xlink:href="https://www.ruimtelijkeplannen.nl/?planidn=NL.IMRO.0164.OV0049-0301" xlink:type="simple">https://www.ruimtelijkeplannen.nl/?planidn=NL.IMRO.0164.OV0049-0301 </text:a> (deel gemeente). Tijdens de inzagetermijn kunt u een gemotiveerd beroepschrift indienen bij de afdeling Bestuursrecht van de rechtbank Overijssel. Het besluit tot het verlenen van de omgevingsvergunning treedt in werking op de dag na het einde van de beroepstermijn. Gelijktijdig met het indienen van een beroepschrift kan de voorzieningenrechter worden verzocht een voorlopige voorziening te treffen. Het besluit treedt dan niet eerder in werking totdat op dat verzoek is beslist én het besluit daarbij niet is geschorst. Aan de indiening van zowel een beroepschrift als een verzoek om voorlopige voorziening zijn kosten verbonden. Kijk voor meer informatie op <text:a xlink:href="http://www.hengelo.nl/bezwaar-beroep" xlink:type="simple">www.hengelo.nl/bezwaar-beroep </text:a>.</text:p>
            <text:p text:style-name="last-al">Op deze besluiten is afdeling 2 van hoofdstuk 1 van de Crisis- en herstelwet van toepassing. Dit betekent dat de beroepsgronden in het beroepschrift moeten worden opgenomen. Na afloop van de beroepstermijn van zes weken kunnen de beroepsgronden niet meer worden aangevuld 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759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9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9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abij Boekelose Veldweg 21 - Boekelose Veldweg, Pyrietstraat, Bruninksweg - Percelen K3148, K3186, K3188 en K3189 in Hengelo</meta:user-defined>
    <dc:language>nl</dc:language>
    <meta:user-defined meta:name="OVERHEIDop.locatietype/OVERHEIDop.gebiedsmarkering">Punt</meta:user-defined>
    <meta:user-defined meta:name="DC.title">Kennisgeving besluit Z2023-00000532, Nabij Boekelose Veldweg 21 - Boekelose Veldweg, Pyrietstraat, Bruninksweg - Percelen K3148, K3186, K3188 en K3189 in Hengelo</meta:user-defined>
    <meta:user-defined meta:name="OVERHEIDop.datumEindeReactietermijn">2023-09-20</meta:user-defined>
    <meta:user-defined meta:name="OVERHEIDop.terinzageleggingBG">https://jeleefomgeving.nl/inzien/001888730/e06e7b0b-31f7-11ee-815b-005056011332</meta:user-defined>
    <meta:user-defined meta:name="DCTERMS.W3CDTF/DCTERMS.available">2023-08-09</meta:user-defined>
    <meta:user-defined meta:name="DCTERMS.W3CDTF/OVERHEIDop.jaargang">2023</meta:user-defined>
    <meta:user-defined meta:name="OVERHEIDop.publicationIssue">347596</meta:user-defined>
    <meta:user-defined meta:name="OVERHEIDop.GmbID/DC.identifier">gmb-2023-347596</meta:user-defined>
    <meta:user-defined meta:name="OVERHEIDop.versieInformatie"/>
  </office:meta>
</office:document-meta>
</file>