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0A, het wijzigen van de voorgevel en het plaatsen van een extra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20A, 9536 PE</text:p>
            <text:p text:style-name="common-al">het wijzigen van de voorgevel en het plaatsen van een extra kozijn (Z2023-017880)</text:p>
            <text:p text:style-name="common-al">Datum verzending besluit: 3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75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Dorpsstraat 20A, het wijzigen van de voorgevel en het plaatsen van een extra kozijn</meta:user-defined>
    <meta:user-defined meta:name="DCTERMS.W3CDTF/DCTERMS.available">2023-08-07</meta:user-defined>
    <meta:user-defined meta:name="DCTERMS.W3CDTF/OVERHEIDop.jaargang">2023</meta:user-defined>
    <meta:user-defined meta:name="OVERHEIDop.publicationIssue">347594</meta:user-defined>
    <meta:user-defined meta:name="OVERHEIDop.GmbID/DC.identifier">gmb-2023-347594</meta:user-defined>
    <meta:user-defined meta:name="OVERHEIDop.versieInformatie"/>
  </office:meta>
</office:document-meta>
</file>