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PLANOLOGISCH STRIJDIG GEBRUIK – PERCEEL E 4397 JAGERSBOSCH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erceel E 4397 Jagersboschlaan 6 Vught, nieuwbouw woning, Z23-262165.</text:p>
            <text:p text:style-name="common-al"/>
            <text:p text:style-name="common-al">De vergunning is verzonden op 3 augustus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759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VERLEENDE OMGEVINGSVERGUNNING BOUW EN PLANOLOGISCH STRIJDIG GEBRUIK – PERCEEL E 4397 JAGERSBOSCHLAAN 6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92</meta:user-defined>
    <meta:user-defined meta:name="OVERHEIDop.GmbID/DC.identifier">gmb-2023-347592</meta:user-defined>
    <meta:user-defined meta:name="OVERHEIDop.versieInformatie"/>
  </office:meta>
</office:document-meta>
</file>