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geschool Van Hall Larenstein, Introductieweek met tijdelijk kampeerterrein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0662 Hogeschool Van Hall Larenstein </text:p>
            <text:p text:style-name="common-al">Activiteit: Introductieweek met tijdelijk kampeerterrein  </text:p>
            <text:p text:style-name="common-al">Datum: 28 augustus 2023 t/m 1 september 2023  </text:p>
            <text:p text:style-name="common-al">Plaats:  Velp, Larensteinselaan  </text:p>
            <text:p text:style-name="common-al">Website:  www.hvhl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5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ogeschool Van Hall Larenstein, Introductieweek met tijdelijk kampeerterrein, Vel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90</meta:user-defined>
    <meta:user-defined meta:name="OVERHEIDop.GmbID/DC.identifier">gmb-2023-347590</meta:user-defined>
    <meta:user-defined meta:name="OVERHEIDop.versieInformatie"/>
  </office:meta>
</office:document-meta>
</file>