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anjaardslaan 170a Leeuwarden, (11059073) plaatsen van zonnepanelen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panjaardslaan 170a Leeuwarden, (11059073) plaatsen van zonnepanelen aan de achterzijde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89</meta:user-defined>
    <meta:user-defined meta:name="OVERHEIDop.GmbID/DC.identifier">gmb-2023-347589</meta:user-defined>
    <meta:user-defined meta:name="OVERHEIDop.versieInformatie"/>
  </office:meta>
</office:document-meta>
</file>