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panjaardslaan 168 Leeuwarden, (11059172) uitbreiden van de woning aan de achte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8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8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panjaardslaan 168 Leeuwarden, (11059172) uitbreiden van de woning aan de achterzijde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86</meta:user-defined>
    <meta:user-defined meta:name="OVERHEIDop.GmbID/DC.identifier">gmb-2023-347586</meta:user-defined>
    <meta:user-defined meta:name="OVERHEIDop.versieInformatie"/>
  </office:meta>
</office:document-meta>
</file>